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style:line-height-at-least="0.2291in" fo:background-color="#FFFFFF"/>
    </style:style>
    <style:style style:name="T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5" style:parent-style-name="Normal" style:family="paragraph">
      <style:paragraph-properties fo:margin-bottom="0in" style:line-height-at-least="0.2291in" fo:background-color="#FFFFFF"/>
    </style:style>
    <style:style style:name="T6" style:parent-style-name="Zadanifontodlomka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0" style:parent-style-name="Normal" style:family="paragraph">
      <style:paragraph-properties fo:margin-bottom="0in" style:line-height-at-least="0.2291in" fo:text-indent="0.4923in" fo:background-color="#FFFFFF"/>
    </style:style>
    <style:style style:name="T11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2" style:parent-style-name="Normal" style:family="paragraph">
      <style:paragraph-properties fo:margin-bottom="0in" style:line-height-at-least="0.2291in" fo:background-color="#FFFFFF"/>
    </style:style>
    <style:style style:name="T13" style:parent-style-name="DefaultParagraphFont" style:family="text">
      <style:text-properties style:font-name="Segoe UI" style:font-name-asian="Times New Roman" style:font-name-complex="Segoe UI" fo:font-weight="bold" style:font-weight-asian="bold" fo:color="#212529" fo:font-size="9pt" style:font-size-asian="9pt" style:font-size-complex="9pt" style:language-asian="hr" style:country-asian="HR"/>
    </style:style>
    <style:style style:name="T14" style:parent-style-name="DefaultParagraphFont" style:family="text">
      <style:text-properties style:font-name="Segoe UI" style:font-name-asian="Times New Roman" style:font-name-complex="Segoe UI" fo:font-weight="bold" style:font-weight-asian="bold" fo:color="#212529" fo:font-size="9pt" style:font-size-asian="9pt" style:font-size-complex="9pt" style:language-asian="hr" style:country-asian="HR"/>
    </style:style>
    <style:style style:name="T15" style:parent-style-name="DefaultParagraphFont" style:family="text">
      <style:text-properties style:font-name="Segoe UI" style:font-name-asian="Times New Roman" style:font-name-complex="Segoe UI" fo:font-weight="bold" style:font-weight-asian="bold" fo:color="#212529" fo:font-size="9pt" style:font-size-asian="9pt" style:font-size-complex="9pt" style:language-asian="hr" style:country-asian="HR"/>
    </style:style>
    <style:style style:name="T16" style:parent-style-name="DefaultParagraphFont" style:family="text">
      <style:text-properties style:font-name="Segoe UI" style:font-name-asian="Times New Roman" style:font-name-complex="Segoe UI" fo:font-weight="bold" style:font-weight-asian="bold" fo:color="#212529" fo:font-size="9pt" style:font-size-asian="9pt" style:font-size-complex="9pt" style:language-asian="hr" style:country-asian="HR"/>
    </style:style>
    <style:style style:name="T17" style:parent-style-name="DefaultParagraphFont" style:family="text">
      <style:text-properties style:font-name="Segoe UI" style:font-name-asian="Times New Roman" style:font-name-complex="Segoe UI" fo:font-weight="bold" style:font-weight-asian="bold" fo:color="#212529" fo:font-size="9pt" style:font-size-asian="9pt" style:font-size-complex="9pt" style:language-asian="hr" style:country-asian="HR"/>
    </style:style>
    <style:style style:name="T18" style:parent-style-name="DefaultParagraphFont" style:family="text">
      <style:text-properties style:font-name="Segoe UI" style:font-name-asian="Times New Roman" style:font-name-complex="Segoe UI" fo:font-weight="bold" style:font-weight-asian="bold" fo:color="#212529" fo:font-size="9pt" style:font-size-asian="9pt" style:font-size-complex="9pt" style:language-asian="hr" style:country-asian="HR"/>
    </style:style>
    <style:style style:name="P19" style:parent-style-name="Normal" style:family="paragraph">
      <style:paragraph-properties fo:text-align="center" fo:margin-bottom="0in" style:line-height-at-least="0.2291in" fo:background-color="#FFFFFF"/>
    </style:style>
    <style:style style:name="T2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2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22" style:parent-style-name="Normal" style:family="paragraph">
      <style:paragraph-properties fo:text-align="center" fo:margin-bottom="0in" style:line-height-at-least="0.2291in" fo:background-color="#FFFFFF"/>
    </style:style>
    <style:style style:name="T2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2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2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26" style:parent-style-name="Normal" style:family="paragraph">
      <style:paragraph-properties fo:text-align="center" fo:margin-bottom="0in" style:line-height-at-least="0.2291in" fo:background-color="#FFFFFF"/>
    </style:style>
    <style:style style:name="T2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28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29" style:parent-style-name="Normal" style:family="paragraph">
      <style:paragraph-properties fo:margin-bottom="0in" style:line-height-at-least="0.2291in" fo:background-color="#FFFFFF"/>
    </style:style>
    <style:style style:name="T3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31" style:parent-style-name="Normal" style:family="paragraph">
      <style:paragraph-properties fo:margin-bottom="0in" style:line-height-at-least="0.2291in" fo:background-color="#FFFFFF"/>
    </style:style>
    <style:style style:name="T3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33" style:parent-style-name="Zadanifontodlomka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34" style:parent-style-name="Normal" style:family="paragraph">
      <style:paragraph-properties fo:margin-bottom="0in" style:line-height-at-least="0.2291in" fo:background-color="#FFFFFF"/>
    </style:style>
    <style:style style:name="T3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36" style:parent-style-name="Zadanifontodlomka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37" style:parent-style-name="Zadanifontodlomka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38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39" style:parent-style-name="Normal" style:family="paragraph">
      <style:paragraph-properties fo:margin-bottom="0in" style:line-height-at-least="0.2291in" fo:background-color="#FFFFFF"/>
    </style:style>
    <style:style style:name="T4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41" style:parent-style-name="Zadanifontodlomka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42" style:parent-style-name="Normal" style:family="paragraph">
      <style:paragraph-properties fo:margin-bottom="0in" style:line-height-at-least="0.2291in" fo:background-color="#FFFFFF"/>
    </style:style>
    <style:style style:name="T43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4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4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46" style:parent-style-name="Zadanifontodlomka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47" style:parent-style-name="Normal" style:family="paragraph">
      <style:paragraph-properties fo:margin-bottom="0in" style:line-height-at-least="0.2291in" fo:background-color="#FFFFFF"/>
    </style:style>
    <style:style style:name="T48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4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50" style:parent-style-name="Normal" style:family="paragraph">
      <style:paragraph-properties fo:margin-bottom="0in" style:line-height-at-least="0.2291in" fo:background-color="#FFFFFF"/>
    </style:style>
    <style:style style:name="T5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5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5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5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5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5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5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5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59" style:parent-style-name="Normal" style:family="paragraph">
      <style:paragraph-properties fo:margin-bottom="0in" style:line-height-at-least="0.2291in" fo:background-color="#FFFFFF"/>
    </style:style>
    <style:style style:name="T60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6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62" style:parent-style-name="Normal" style:family="paragraph">
      <style:paragraph-properties fo:margin-bottom="0in" style:line-height-at-least="0.2291in" fo:background-color="#FFFFFF"/>
    </style:style>
    <style:style style:name="T6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6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6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6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6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68" style:parent-style-name="Normal" style:family="paragraph">
      <style:paragraph-properties fo:margin-bottom="0in" style:line-height-at-least="0.2291in" fo:background-color="#FFFFFF"/>
    </style:style>
    <style:style style:name="T69" style:parent-style-name="Zadanifontodlomka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70" style:parent-style-name="Zadanifontodlomka" style:family="text">
      <style:text-properties style:font-name="Segoe UI" style:font-name-asian="Times New Roman" style:font-name-complex="Segoe UI" fo:color="#231F20" fo:font-size="9pt" style:font-size-asian="9pt" style:font-size-complex="9pt" style:language-asian="hr" style:country-asian="HR"/>
    </style:style>
    <style:style style:name="P7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7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7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74" style:parent-style-name="Normal" style:family="paragraph">
      <style:paragraph-properties fo:margin-bottom="0in" style:line-height-at-least="0.2291in" fo:background-color="#FFFFFF"/>
    </style:style>
    <style:style style:name="T75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76" style:parent-style-name="Zadanifontodlomka" style:family="text">
      <style:text-properties style:font-name="Segoe UI" style:font-name-asian="Times New Roman" style:font-name-complex="Segoe UI" fo:color="#231F20" fo:font-size="9pt" style:font-size-asian="9pt" style:font-size-complex="9pt" fo:background-color="#FFFFFF" style:language-asian="hr" style:country-asian="HR"/>
    </style:style>
    <style:style style:name="T77" style:parent-style-name="Zadanifontodlomka" style:family="text">
      <style:text-properties style:font-name="Segoe UI" style:font-name-asian="Times New Roman" style:font-name-complex="Segoe UI" fo:color="#231F20" fo:font-size="9pt" style:font-size-asian="9pt" style:font-size-complex="9pt" fo:background-color="#FFFFFF" style:language-asian="hr" style:country-asian="HR"/>
    </style:style>
    <style:style style:name="P78" style:parent-style-name="Normal" style:family="paragraph">
      <style:paragraph-properties fo:margin-bottom="0in" style:line-height-at-least="0.2291in" fo:background-color="#FFFFFF"/>
    </style:style>
    <style:style style:name="T79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8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81" style:parent-style-name="Normal" style:family="paragraph">
      <style:paragraph-properties fo:margin-bottom="0in" style:line-height-at-least="0.2291in" fo:background-color="#FFFFFF"/>
    </style:style>
    <style:style style:name="T8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8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84" style:parent-style-name="Normal" style:family="paragraph">
      <style:paragraph-properties fo:margin-bottom="0in" style:line-height-at-least="0.2291in" fo:background-color="#FFFFFF"/>
    </style:style>
    <style:style style:name="T85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86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8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88" style:parent-style-name="Normal" style:family="paragraph">
      <style:paragraph-properties fo:margin-bottom="0in" style:line-height-at-least="0.2291in" fo:background-color="#FFFFFF"/>
    </style:style>
    <style:style style:name="T8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9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3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4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5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6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7" style:parent-style-name="Normal" style:list-style-name="LFO1" style:family="paragraph">
      <style:paragraph-properties fo:margin-bottom="0in" style:line-height-at-least="0.2291in" fo:background-color="#FFFFFF"/>
    </style:style>
    <style:style style:name="T98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9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00" style:parent-style-name="Normal" style:family="paragraph">
      <style:paragraph-properties fo:margin-bottom="0in" style:line-height-at-least="0.2291in" fo:background-color="#FFFFFF"/>
    </style:style>
    <style:style style:name="T101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02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03" style:parent-style-name="Normal" style:family="paragraph">
      <style:paragraph-properties fo:margin-bottom="0in" style:line-height-at-least="0.2291in" fo:background-color="#FFFFFF"/>
    </style:style>
    <style:style style:name="T104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05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0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07" style:parent-style-name="Normal" style:family="paragraph">
      <style:paragraph-properties fo:margin-bottom="0in" style:line-height-at-least="0.2291in" fo:background-color="#FFFFFF"/>
    </style:style>
    <style:style style:name="T10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0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1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1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1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1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1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1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1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17" style:parent-style-name="Normal" style:family="paragraph">
      <style:paragraph-properties fo:margin-bottom="0in" style:line-height-at-least="0.2291in" fo:background-color="#FFFFFF"/>
    </style:style>
    <style:style style:name="T118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1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20" style:parent-style-name="Normal" style:family="paragraph">
      <style:paragraph-properties fo:margin-bottom="0in" style:line-height-at-least="0.2291in" fo:background-color="#FFFFFF"/>
    </style:style>
    <style:style style:name="T12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2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2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24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25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26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27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28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29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30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31" style:parent-style-name="ListParagraph" style:list-style-name="LFO2" style:family="paragraph">
      <style:text-properties style:font-name="Segoe UI" style:font-name-complex="Segoe UI" fo:font-size="9pt" style:font-size-asian="9pt" style:font-size-complex="9pt" fo:background-color="#FFFFFF"/>
    </style:style>
    <style:style style:name="P132" style:parent-style-name="ListParagraph" style:list-style-name="LFO2" style:family="paragraph">
      <style:text-properties style:font-name="Segoe UI" style:font-name-complex="Segoe UI" fo:color="#1F4E79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33" style:parent-style-name="ListParagraph" style:list-style-name="LFO2" style:family="paragraph">
      <style:paragraph-properties fo:margin-bottom="0in" style:line-height-at-least="0.2291in" fo:background-color="#FFFFFF"/>
    </style:style>
    <style:style style:name="T134" style:parent-style-name="DefaultParagraphFont" style:family="text">
      <style:text-properties style:font-name="Segoe UI" style:font-name-complex="Segoe UI" fo:font-size="9pt" style:font-size-asian="9pt" style:font-size-complex="9pt" fo:background-color="#FFFFFF"/>
    </style:style>
    <style:style style:name="T135" style:parent-style-name="DefaultParagraphFont" style:family="text">
      <style:text-properties style:font-name="Segoe UI" style:font-name-complex="Segoe UI" fo:font-size="9pt" style:font-size-asian="9pt" style:font-size-complex="9pt" fo:background-color="#FFFFFF"/>
    </style:style>
    <style:style style:name="P136" style:parent-style-name="ListParagraph" style:list-style-name="LFO2" style:family="paragraph">
      <style:paragraph-properties fo:margin-bottom="0in" style:line-height-at-least="0.2291in" fo:background-color="#FFFFFF"/>
    </style:style>
    <style:style style:name="T137" style:parent-style-name="DefaultParagraphFont" style:family="text">
      <style:text-properties style:font-name="Segoe UI" style:font-name-complex="Segoe UI" fo:font-size="9pt" style:font-size-asian="9pt" style:font-size-complex="9pt" fo:background-color="#FFFFFF"/>
    </style:style>
    <style:style style:name="T138" style:parent-style-name="DefaultParagraphFont" style:family="text">
      <style:text-properties style:font-name="Segoe UI" style:font-name-complex="Segoe UI" fo:font-size="9pt" style:font-size-asian="9pt" style:font-size-complex="9pt" fo:background-color="#FFFFFF"/>
    </style:style>
    <style:style style:name="P13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4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41" style:parent-style-name="Normal" style:family="paragraph">
      <style:paragraph-properties fo:margin-bottom="0in" style:line-height-at-least="0.2291in" fo:background-color="#FFFFFF"/>
    </style:style>
    <style:style style:name="T142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43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4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45" style:parent-style-name="Normal" style:family="paragraph">
      <style:paragraph-properties fo:margin-bottom="0in" style:line-height-at-least="0.2291in" fo:background-color="#FFFFFF"/>
    </style:style>
    <style:style style:name="T14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47" style:parent-style-name="Normal" style:family="paragraph">
      <style:paragraph-properties fo:margin-bottom="0in" style:line-height-at-least="0.2291in" fo:background-color="#FFFFFF"/>
    </style:style>
    <style:style style:name="T148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49" style:parent-style-name="DefaultParagraphFont" style:family="text">
      <style:text-properties style:font-name="Segoe UI" style:font-name-asian="Times New Roman" style:font-name-complex="Segoe UI" fo:font-weight="bold" style:font-weight-asian="bold" fo:color="#212529" fo:font-size="9pt" style:font-size-asian="9pt" style:font-size-complex="9pt" style:language-asian="hr" style:country-asian="HR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52" style:parent-style-name="Normal" style:family="paragraph">
      <style:paragraph-properties fo:margin-bottom="0in" style:line-height-at-least="0.2291in" fo:background-color="#FFFFFF"/>
    </style:style>
    <style:style style:name="T153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54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55" style:parent-style-name="Zadanifontodlomka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5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57" style:parent-style-name="Normal" style:family="paragraph">
      <style:paragraph-properties fo:margin-bottom="0in" style:line-height-at-least="0.2291in" fo:background-color="#FFFFFF"/>
    </style:style>
    <style:style style:name="T15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159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6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6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6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63" style:parent-style-name="Normal" style:family="paragraph">
      <style:paragraph-properties fo:margin-bottom="0in" style:line-height-at-least="0.2291in" fo:background-color="#FFFFFF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OSNOVNA ŠKOLA BLAGE ZADRE</text:span></text:p>
      <text:p text:style-name="P3">MARKA MARULIĆA 2, 32010 VUKOVAR</text:p>
      <text:p text:style-name="P4">KLASA: 112-02/19-03/06</text:p>
      <text:p text:style-name="P5"><text:span text:style-name="T6">URBROJ: 2188-107-01-19-1</text:span></text:p>
      <text:p text:style-name="P7">VUKOVAR, 26. kolovoza 2019. godine</text:p>
      <text:p text:style-name="P8"> <text:bookmark-start text:name="_Hlk521654425"/><text:bookmark-end text:name="_Hlk521654425"/></text:p>
      <text:p text:style-name="P9">Temeljem članka 107. Zakona o odgoju i<text:s/>obrazovanju u osnovnoj i srednjoj školi (NN 87./08.,86./09.,92./10.,105./10.,09./11.,5./12.,16./12.,86./12.,126./12.,94./13.,152./14.,7./17. i 68./18.)a u sklopu projekta „Obrazovanje bez teškoća: implementacija usluge pomoćnika u nastavi u svrhu osiguravanja jednakih obrazovnih mogućnosti za svu djecu, “ UP.03.2.1.03.0001 koji se provodi u okviru Poziva „Osiguravanje pomoćnika u nastavi i stručnih komunikacijskih posrednika učenicima s teškoćama u razvoju u osnovnoškolskim i srednjoškolskim odgojno-obrazovnim ustanovama, faza III.“ UP.03.2.1.03 u okviru Europskog socijalnog fonda i Operativnog programa Učinkoviti ljudski potencijali 2014. – 2020. <text:s/>Osnovna škola Blage Zadre, Vukovar objavljuje</text:p>
      <text:p text:style-name="P10"><text:span text:style-name="T11"> </text:span></text:p>
      <text:p text:style-name="P12"><text:span text:style-name="T13"> 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NATJEČAJ</text:span></text:p>
      <text:p text:style-name="P19"><text:span text:style-name="T20">za prijavu kandidata za obavljanje poslova pomoć</text:span><text:span text:style-name="T21">nika u nastavi u školi<text:s/></text:span></text:p>
      <text:p text:style-name="P22"><text:span text:style-name="T23">- 2 <text:s/>izvršitelja na o</text:span><text:span text:style-name="T24">dređeno nepuno radno vrijeme (30</text:span><text:span text:style-name="T25"><text:s/>sati tjedno)</text:span></text:p>
      <text:p text:style-name="P26"><text:span text:style-name="T27">I.</text:span></text:p>
      <text:p text:style-name="P28"> </text:p>
      <text:p text:style-name="P29"><text:span text:style-name="T30">Broj pomoćnika u nastavi:  <text:s/>2</text:span></text:p>
      <text:p text:style-name="P31"><text:span text:style-name="T32">Mjesto rada</text:span><text:span text:style-name="T33">:  Osnovna škola Blage Zadre</text:span></text:p>
      <text:p text:style-name="P34"><text:span text:style-name="T35">Radno vrijeme:</text:span><text:span text:style-name="T36"><text:s/>nepuno radno vrijeme, 30</text:span><text:span text:style-name="T37"><text:s/>sati tjedno</text:span><text:span text:style-name="T38"> </text:span></text:p>
      <text:p text:style-name="P39"><text:span text:style-name="T40">Prijevoz na rad:</text:span><text:span text:style-name="T41"> Djelomično</text:span></text:p>
      <text:p text:style-name="P42"><text:span text:style-name="T43"> </text:span><text:span text:style-name="T44">Vrsta<text:s/></text:span><text:span text:style-name="T45">ugovora:</text:span><text:span text:style-name="T46"> Ugovor o radu na određeno vrijeme, a najduže do kraja nastavne godine 2019/2020</text:span></text:p>
      <text:p text:style-name="P47"><text:span text:style-name="T48">  <text:s text:c="57"/></text:span><text:span text:style-name="T49">II.</text:span></text:p>
      <text:p text:style-name="P50"><text:span text:style-name="T51">UVJETI</text:span></text:p>
      <text:p text:style-name="P52">–          završeno najmanje četverogodišnje srednjoškolsko obrazovanje</text:p>
      <text:p text:style-name="P53">–          da ne postoje<text:s/>zapreke za zasnivanje radnog odnosa sukladno članku 106. Zakona o odgoju i obrazovanju u osnovnoj i srednjoj školi</text:p>
      <text:p text:style-name="P54">Osim navedenih uvjeta kandidati moraju ispunjavati i slijedeće opće uvjete:</text:p>
      <text:p text:style-name="P55">- punoljetnost</text:p>
      <text:p text:style-name="P56">- hrvatsko državljanstvo</text:p>
      <text:p text:style-name="P57">- zdravstvena sposobnost<text:s/>za obavljanje poslova radnog mjesta na koje se osoba prima</text:p>
      <text:p text:style-name="P58">  Na natječaj se pod jednakim uvjetima mogu javiti kandidati oba spola.</text:p>
      <text:p text:style-name="P59"><text:span text:style-name="T60">  <text:s text:c="59"/></text:span><text:span text:style-name="T61">III.</text:span></text:p>
      <text:p text:style-name="P62"><text:span text:style-name="T63">OPIS POSLOVA POMOĆNIKA U NASTAVI</text:span></text:p>
      <text:p text:style-name="P64"> Poslovi pomoćnika u nastavi su:</text:p>
      <text:p text:style-name="P65"> - Potpora u komunikaciji i socijalnoj uključenosti</text:p>
      <text:p text:style-name="P66">- Potpora u kretanju</text:p>
      <text:p text:style-name="P67">- Potpora pri uzimanju hrane i pića</text:p>
      <text:p text:style-name="P68"><text:span text:style-name="T69">- </text:span><text:span text:style-name="T70">Potpora u obavljanju higijenskih potreba</text:span></text:p>
      <text:p text:style-name="P71">- Potpora u obavljanju školskih aktivnosti i zadataka</text:p>
      <text:soft-page-break/>
      <text:p text:style-name="P72">- Suradnja s učiteljima/nastavnicima  te vršnjacima učenika u razredu te</text:p>
      <text:p text:style-name="P73">- Poslovi specifični za funkcioniranje pojedinih učenika ili skupine učenika</text:p>
      <text:p text:style-name="P74"><text:span text:style-name="T75"> </text:span><text:span text:style-name="T76">Pomoćnik u nastavi može pružati potporu jednom ili dvoje učenika u istome razrednom odjelu ili različitim razrednim odjelima ili kao pomoćnik u nast</text:span><text:span text:style-name="T77">avi skupini učenika istoga razrednog odjela/odgojno-obrazovne skupine uzimajući u obzir individualne potrebe svakog učenika.</text:span></text:p>
      <text:p text:style-name="P78"><text:span text:style-name="T79">  <text:s text:c="58"/></text:span><text:span text:style-name="T80">IV.</text:span></text:p>
      <text:p text:style-name="P81"><text:span text:style-name="T82">DODATNA ZNANJA I VJEŠTINE</text:span></text:p>
      <text:p text:style-name="P83"> Poštivanje različitosti, afinitet prema<text:s/>djeci s teškoćama u razvoju, otvorenost, odgovornost, fleksibilnost, razvijene komunikacijske vještine, podjednaka sklonost individualnom i timskom radu, točnost u izvršavanju poslova, organiziranost, emocionalna stabilnost i dosljednost.</text:p>
      <text:p text:style-name="P84"><text:span text:style-name="T85">  <text:s text:c="15"/></text:span><text:span text:style-name="T86"><text:s text:c="43"/></text:span><text:span text:style-name="T87">V.</text:span></text:p>
      <text:p text:style-name="P88"><text:span text:style-name="T89">ODABIR KANDIDATA</text:span></text:p>
      <text:p text:style-name="P90"> Odabir kandidata za pomoćnike u nastavi izvršit će ravnatelj uz suglasnost Školskog odbora..</text:p>
      <text:p text:style-name="P91">Ukoliko odabrani kandidati nemaju valjani dokaz o završenom odgovarajućem programu edukacije, nakon<text:s/>selekcijskog postupka u obvezi su sudjelovati u programu edukacije, a koji će se realizirati kroz minimalno 20 sati prethodno početku rada pomoćnika u školama partnerima u projektu. Odgovarajućim programom edukacije smatra se edukacija u trajanju od najmanje 20 sati koja je najmanje sadržavala sljedeće elemente programa:</text:p>
      <text:p text:style-name="P92"> </text:p>
      <text:list text:style-name="LFO1" text:continue-numbering="true">
        <text:list-item>
          <text:p text:style-name="P93">osnovna načela obrazovanja učenika s teškoćama u razvoju s naglaskom na inkluzivno obrazovanje,</text:p>
        </text:list-item>
        <text:list-item>
          <text:p text:style-name="P94">karakteristike učenika s teškoćama u razvoju (za sve vrste teškoća),</text:p>
        </text:list-item>
        <text:list-item>
          <text:p text:style-name="P95">podrška učenicima s teškoćama u razvoju u odgojno-obrazovnom procesu i razvoju socijalnih</text:p>
        </text:list-item>
        <text:list-item>
          <text:p text:style-name="P96">vještina (način pružanja pomoći),</text:p>
        </text:list-item>
        <text:list-item>
          <text:p text:style-name="P97"><text:span text:style-name="T98">suradnja s učiteljem/nastavnikom/stručnim timom škole/roditeljima i drugim učenicima,</text:span></text:p>
        </text:list-item>
        <text:list-item>
          <text:p text:style-name="P99">prava učenika s teškoćama u razvoju.</text:p>
        </text:list-item>
      </text:list>
      <text:p text:style-name="P100"><text:span text:style-name="T101"> Odabrani kandidati koji posje</text:span><text:span text:style-name="T102">duju dokaz o završenoj edukaciji prema minimalnim elementima programa mogu se, po provedbi selekcijskog postupka, angažirati kao pomoćnici u nastavi i stručni komunikacijski posrednici bez uključivanja u novi program edukacije.</text:span></text:p>
      <text:p text:style-name="P103"><text:span text:style-name="T104">  <text:s text:c="26"/></text:span><text:span text:style-name="T105"><text:s text:c="36"/></text:span><text:span text:style-name="T106">VI.</text:span></text:p>
      <text:p text:style-name="P107"><text:span text:style-name="T108">UGOVORNI UVJETI</text:span></text:p>
      <text:p text:style-name="P109"> S odabranim pomoćnicima u nastavi i stručnim komunikacijskim posrednikom, škole će sklopiti ugovor o radu na određeno vrijeme od 09. rujna 2019. do 17. lipnja 2020. godine kojim će se definirati međusobna prava i obveze. Radno vrijeme bit će određeno sukladno individualnim potrebama učenika s teškoćama u razvoju kojima će pomoćnici u nastavi pružati asistenciju za vrijeme nastave i izvan- učioničkih aktivnosti.</text:p>
      <text:p text:style-name="P110">Po sklapanju ugovora o radu i početku rada u školi partneru, pomoćnici u nastavi biti će upućeni na obavljanje zdravstvenog (sanitarnog) pregleda, sukladno važećoj zakonskoj obvezi za osobe koje obavljaju poslove u odgojno-obrazovnim ustanovama.</text:p>
      <text:p text:style-name="P111"><text:s text:c="50"/><text:s text:c="16"/></text:p>
      <text:p text:style-name="P112"/>
      <text:p text:style-name="P113"/>
      <text:p text:style-name="P114"><text:s text:c="60"/></text:p>
      <text:p text:style-name="P115"/>
      <text:p text:style-name="P116"/>
      <text:soft-page-break/>
      <text:p text:style-name="P117"><text:span text:style-name="T118"><text:s text:c="87"/></text:span><text:span text:style-name="T119">VII.</text:span></text:p>
      <text:p text:style-name="P120"><text:span text:style-name="T121"><text:s text:c="2"/>POSTUPAK PRIJAVE</text:span></text:p>
      <text:p text:style-name="P122">Kandidati koji se prijavljuju za radna mjesta pomoćnika u nastavi i stručnog komunikacijskog posrednika dužni su priložiti sljedeće dokumente:</text:p>
      <text:p text:style-name="P123"> </text:p>
      <text:list text:style-name="LFO2" text:continue-numbering="true">
        <text:list-item>
          <text:p text:style-name="P124">zamolba (obvezno navesti datum i mjesto rođenja, adresu stanovanja te kontakt telefonski broj i e-mail, ukoliko je primjenjivo: navesti podatke o iskustvu u radu s djecom s<text:s/>teškoćama (naziv institucije / udruge / tvrtke, te trajanje, navesti preferiranu školu, navesti radno mjesto PUN ili SKP)</text:p>
        </text:list-item>
        <text:list-item>
          <text:p text:style-name="P125">životopis (ukoliko je primjenjivo: navesti podatke o iskustvu u radu s djecom s teškoćama (naziv institucije / udruge / tvrtke, te trajanje)</text:p>
        </text:list-item>
        <text:list-item>
          <text:p text:style-name="P126">dokaz o odgovarajućem stupnju obrazovanja (presliku diplome ili potvrdu o stečenoj stručnoj spremi)</text:p>
        </text:list-item>
        <text:list-item>
          <text:p text:style-name="P127">potvrdu Hrvatskog zavoda za zapošljavanje da se radi o nezaposlenoj osobi</text:p>
        </text:list-item>
        <text:list-item>
          <text:p text:style-name="P128">obostrana preslika osobne iskaznice</text:p>
        </text:list-item>
        <text:list-item>
          <text:p text:style-name="P129">uvjerenje o nekažnjavanju ne starije od<text:s/>3 mjeseca</text:p>
        </text:list-item>
        <text:list-item>
          <text:p text:style-name="P130">potvrdu ili certifikat o završenom programu edukacije za poslove pomoćnika u minimalnom trajanju od 20 sati ukoliko kandidat ima završen program edukacije (preslika).</text:p>
        </text:list-item>
        <text:list-item>
          <text:p text:style-name="P131">Kandidati koji se pozivaju na pravo prednosti pri zapošljavanju sukladno Zakonu o hrvatskim braniteljima iz Domovinskog rata i članovima njihovih obitelji <text:s/>(NN 121./17) <text:s/>potrebno je priložiti odgovarajuće potvrde propisane na poveznici Ministarstva hrvatskih branitelja:</text:p>
        </text:list-item>
        <text:list-item>
          <text:p text:style-name="P132">https://branitelji.gov.hr/UserDocsImages//NG/12%20Prosinac/Zapo%C5%A1ljavanje//Popis%20dokaza%20za%20ostvarivanje%20prava%20prednosti%20pri%20zapo%C5%A1ljavanju.pdf</text:p>
        </text:list-item>
        <text:list-item>
          <text:p text:style-name="P133"><text:span text:style-name="T134">Kandidat koji se pozivaju na pravo prednosti pri zapošljavanju u skladu s člankom 9. Zakona o profesionalnoj rehabilitaciji i zapošljavanju osoba s invali</text:span><text:span text:style-name="T135">ditetom (NN 157./13, 152./14.) uz prijavu na javni natječaj dužan/a je, pored dokaza o ispunjavanju traženih uvjeta, priložiti i dokaz o utvrđenom statusu osobe s invaliditetom</text:span></text:p>
        </text:list-item>
        <text:list-item>
          <text:p text:style-name="P136"><text:span text:style-name="T137">Kandidati koji se pozivaju na pravo prednosti prema posebnim propisima, dužni s</text:span><text:span text:style-name="T138">u u prijavi na natječaj pozvati se na to pravo i priložiti odgovarajuće dokaze iz kojih je vidljivo to pravo</text:span></text:p>
        </text:list-item>
      </text:list>
      <text:p text:style-name="P139">Podnošenjem prijave na ovaj poziv pristupnici daju privolu za obradu osobnih podataka navedenih u prijavi na javni poziv u svrhu provedbe natječajnog postupka, sukladno propisima koji reguliraju zaštitu osobnih podataka.</text:p>
      <text:p text:style-name="P140"> Natjecati se mogu i kandidati koji nemaju završen program edukacije za poslove pomoćnika u minimalnom trajanju od 20 sati uz uvjet da isti završe prije početka rada.</text:p>
      <text:p text:style-name="P141"><text:span text:style-name="T142">  <text:s text:c="13"/></text:span><text:span text:style-name="T143"><text:s text:c="53"/></text:span><text:span text:style-name="T144">VIII.</text:span></text:p>
      <text:p text:style-name="P145"><text:span text:style-name="T146">DOSTAVA PRIJAVA</text:span></text:p>
      <text:p text:style-name="P147"><text:span text:style-name="T148"> Prijave se podnose preporučeno poštom ili predaju osobno u zatvorenoj omotnici na sljedeću adresu škole:<text:s/></text:span><text:span text:style-name="T149">OŠ Blage Zadre, Marka Marulića 2, 32010 VUKOVAR</text:span><text:span text:style-name="T150"><text:s/></text:span><text:span text:style-name="T151">s napomenom</text:span></text:p>
      <text:p text:style-name="P152"><text:span text:style-name="T153"> <text:s/></text:span><text:span text:style-name="T154"><text:s text:c="16"/></text:span><text:span text:style-name="T155">„</text:span><text:span text:style-name="T156">Prijava za obavljanje poslova pomoćnika u nastavi u OŠ Blage Zadre“</text:span></text:p>
      <text:p text:style-name="P157"><text:span text:style-name="T158">Rok za podnošenje prijava je 8 dana od dana objave. Natječaj traje od 26. kolovoza do 3. rujna 2019. godine. <text:s/></text:span><text:span text:style-name="T159">Nepotpune i nepravodobne prijave neće se razmatrati.</text:span></text:p>
      <text:p text:style-name="P160"/>
      <text:p text:style-name="P161"><text:s text:c="7"/><text:s text:c="116"/>Ravnateljica:</text:p>
      <text:p text:style-name="P162"><text:s text:c="123"/>Anica Špoljarić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Srculence</dc:creator>
    <meta:creation-date>2019-08-22T09:48:00Z</meta:creation-date>
    <dc:date>2019-08-26T07:38:00Z</dc:date>
    <meta:print-date>2019-08-26T07:30:00Z</meta:print-date>
    <meta:template xlink:href="Normal" xlink:type="simple"/>
    <meta:editing-cycles>33</meta:editing-cycles>
    <meta:editing-duration>PT2400S</meta:editing-duration>
    <meta:document-statistic meta:page-count="3" meta:paragraph-count="16" meta:word-count="1249" meta:character-count="8356" meta:row-count="59" meta:non-whitespace-character-count="7123"/>
  </office:meta>
</office:document-meta>
</file>